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10:esv"/>and repays to their face those who hate him, by destroying them. He will not be slack with one who hates him. He will repay him to his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32</meta:creation-date>
    <dc:creator>Generated</dc:creator>
    <dc:date>2025-11-07T19::12:32</dc:date>
    <dc:language>en-US</dc:language>
    <meta:editing-cycles>1</meta:editing-cycles>
    <meta:editing-duration>PT0S</meta:editing-duration>
    <dc:title>deuteronomy_7:10:esv</dc:title>
  </office:meta>
</office:document-meta>
</file>