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0:kjv"/>And repayeth them that hate him to their face, to destroy them: he will not be slack to him that hateth him, he will repay him to his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09</meta:creation-date>
    <dc:creator>Generated</dc:creator>
    <dc:date>2025-11-09T04::12:09</dc:date>
    <dc:language>en-US</dc:language>
    <meta:editing-cycles>1</meta:editing-cycles>
    <meta:editing-duration>PT0S</meta:editing-duration>
    <dc:title>deuteronomy_7:10:kjv</dc:title>
  </office:meta>
</office:document-meta>
</file>