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7:12:niv"/>If you pay attention to these laws and are careful to follow them, then the LORD your God will keep his covenant of love with you, as he swore to your forefath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2::28:48</meta:creation-date>
    <dc:creator>Generated</dc:creator>
    <dc:date>2025-11-09T22::28:48</dc:date>
    <dc:language>en-US</dc:language>
    <meta:editing-cycles>1</meta:editing-cycles>
    <meta:editing-duration>PT0S</meta:editing-duration>
    <dc:title>deuteronomy_7:12:niv</dc:title>
  </office:meta>
</office:document-meta>
</file>