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7:12:nlt"/>“If you listen to these regulations and faithfully obey them, the LORD your God will keep his covenant of unfailing love with you, as he promised with an oath to your ances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28:54</meta:creation-date>
    <dc:creator>Generated</dc:creator>
    <dc:date>2025-11-08T08::28:54</dc:date>
    <dc:language>en-US</dc:language>
    <meta:editing-cycles>1</meta:editing-cycles>
    <meta:editing-duration>PT0S</meta:editing-duration>
    <dc:title>deuteronomy_7:12:nlt</dc:title>
  </office:meta>
</office:document-meta>
</file>