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7:14"/><text:bookmark-start text:name="__RefHeading___deuteronomy_714_1"/><text:bookmark-start text:name="deuteronomy_714"/>Deuteronomy 7:14<text:bookmark-end text:name="__RefHeading___deuteronomy_714_1"/><text:bookmark-end text:name="deuteronomy_7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בְךָ֛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be blessed above all peoples. There shall not be male or female barren among you or among your livestoc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ill be blessed more than any other people; none of your men or women will be childless, nor any of your livestock without you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will be blessed above all the nations of the earth. None of your men or women will be childless, and all your livestock will bear you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ἄγονος  στεῖρα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be blessed above all people: there shall not be male or female barren among you, or among your catt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7:13" text:style-name="Internet_20_link" text:visited-style-name="Visited_20_Internet_20_Link">Deuteronomy 7:13</text:a> ← Deuteronomy 7:14 → <text:a xlink:type="simple" xlink:href="https://groveserver.com/bible/doku.php?id=deuteronomy_7:15" text:style-name="Internet_20_link" text:visited-style-name="Visited_20_Internet_20_Link">Deuteronomy 7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7" text:style-name="Internet_20_link" text:visited-style-name="Visited_20_Internet_20_Link">Deuteronomy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0:06</meta:creation-date>
    <dc:creator>Generated</dc:creator>
    <dc:date>2025-11-08T16::20:06</dc:date>
    <dc:language>en-US</dc:language>
    <meta:editing-cycles>1</meta:editing-cycles>
    <meta:editing-duration>PT0S</meta:editing-duration>
    <dc:title>deuteronomy_7:14</dc:title>
  </office:meta>
</office:document-meta>
</file>