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17"/><text:bookmark-start text:name="__RefHeading___deuteronomy_717_1"/><text:bookmark-start text:name="deuteronomy_717"/>Deuteronomy 7:17<text:bookmark-end text:name="__RefHeading___deuteronomy_717_1"/><text:bookmark-end text:name="deuteronomy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say in your heart, 'These nations are greater than I. How can I dispossess them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say to yourselves, “These nations are stronger than we are. How can we drive them ou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rhaps you will think to yourselves, 'How can we ever conquer these nations that are so much more powerful than we ar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ξολεθρεῦ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halt say in thine heart, These nations are more than I; how can I dispossess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16" text:style-name="Internet_20_link" text:visited-style-name="Visited_20_Internet_20_Link">Deuteronomy 7:16</text:a> ← Deuteronomy 7:17 → <text:a xlink:type="simple" xlink:href="https://groveserver.com/bible/doku.php?id=deuteronomy_7:18" text:style-name="Internet_20_link" text:visited-style-name="Visited_20_Internet_20_Link">Deuteronomy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9:00</meta:creation-date>
    <dc:creator>Generated</dc:creator>
    <dc:date>2025-11-09T15::29:00</dc:date>
    <dc:language>en-US</dc:language>
    <meta:editing-cycles>1</meta:editing-cycles>
    <meta:editing-duration>PT0S</meta:editing-duration>
    <dc:title>deuteronomy_7:17</dc:title>
  </office:meta>
</office:document-meta>
</file>