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18"/><text:bookmark-start text:name="__RefHeading___deuteronomy_718_1"/><text:bookmark-start text:name="deuteronomy_718"/>Deuteronomy 7:18<text:bookmark-end text:name="__RefHeading___deuteronomy_718_1"/><text:bookmark-end text:name="deuteronomy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מֵהֶ֑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be afraid of them but you shall remember what the LORD your God did to Pharaoh and to all Egyp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do not be afraid of them; remember well what the LORD your God did to Pharaoh and to all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on't be afraid of them! Just remember what the LORD your God did to Pharaoh and to all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be afraid of them: but shalt well remember what the LORD thy God did unto Pharaoh, and unto all Egyp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17" text:style-name="Internet_20_link" text:visited-style-name="Visited_20_Internet_20_Link">Deuteronomy 7:17</text:a> ← Deuteronomy 7:18 → <text:a xlink:type="simple" xlink:href="https://groveserver.com/bible/doku.php?id=deuteronomy_7:19" text:style-name="Internet_20_link" text:visited-style-name="Visited_20_Internet_20_Link">Deuteronomy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6:44</meta:creation-date>
    <dc:creator>Generated</dc:creator>
    <dc:date>2025-11-10T04::36:44</dc:date>
    <dc:language>en-US</dc:language>
    <meta:editing-cycles>1</meta:editing-cycles>
    <meta:editing-duration>PT0S</meta:editing-duration>
    <dc:title>deuteronomy_7:18</dc:title>
  </office:meta>
</office:document-meta>
</file>