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euteronomy_7:2:esv"/>and when the LORD your God gives them over to you, and you defeat them, then you must devote them to complete destruction. You shall make no covenant with them and show no mercy to them.</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13::32:41</meta:creation-date>
    <dc:creator>Generated</dc:creator>
    <dc:date>2025-11-07T13::32:41</dc:date>
    <dc:language>en-US</dc:language>
    <meta:editing-cycles>1</meta:editing-cycles>
    <meta:editing-duration>PT0S</meta:editing-duration>
    <dc:title>deuteronomy_7:2:esv</dc:title>
  </office:meta>
</office:document-meta>
</file>