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7:20"/><text:bookmark-start text:name="__RefHeading___deuteronomy_720_1"/><text:bookmark-start text:name="deuteronomy_720"/>Deuteronomy 7:20<text:bookmark-end text:name="__RefHeading___deuteronomy_720_1"/><text:bookmark-end text:name="deuteronomy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֑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the LORD your God will send hornets among them, until those who are left and hide themselves from you are destroy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the LORD your God will send the hornet among them until even the survivors who hide from you have per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n the LORD your God will send terror to drive out the few survivors still hiding from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φηκίας          ἐκτριβῶ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LORD thy God will send the hornet among them, until they that are left, and hide themselves from thee, be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7:19" text:style-name="Internet_20_link" text:visited-style-name="Visited_20_Internet_20_Link">Deuteronomy 7:19</text:a> ← Deuteronomy 7:20 → <text:a xlink:type="simple" xlink:href="https://groveserver.com/bible/doku.php?id=deuteronomy_7:21" text:style-name="Internet_20_link" text:visited-style-name="Visited_20_Internet_20_Link">Deuteronomy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7" text:style-name="Internet_20_link" text:visited-style-name="Visited_20_Internet_20_Link">Deuteronomy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55</meta:creation-date>
    <dc:creator>Generated</dc:creator>
    <dc:date>2025-11-07T13::12:55</dc:date>
    <dc:language>en-US</dc:language>
    <meta:editing-cycles>1</meta:editing-cycles>
    <meta:editing-duration>PT0S</meta:editing-duration>
    <dc:title>deuteronomy_7:20</dc:title>
  </office:meta>
</office:document-meta>
</file>