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7:21"/><text:bookmark-start text:name="__RefHeading___deuteronomy_721_1"/><text:bookmark-start text:name="deuteronomy_721"/>Deuteronomy 7:21<text:bookmark-end text:name="__RefHeading___deuteronomy_721_1"/><text:bookmark-end text:name="deuteronomy_7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not be in dread of them, for the LORD your God is in your midst, a great and awesome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be terrified by them, for the LORD your God, who is among you, is a great and awesome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No, do not be afraid of those nations, for the LORD your God is among you, and he is a great and awesome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τρωθήσῃ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not be affrighted at them: for the LORD thy God is among you, a mighty God and terrib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7:20" text:style-name="Internet_20_link" text:visited-style-name="Visited_20_Internet_20_Link">Deuteronomy 7:20</text:a> ← Deuteronomy 7:21 → <text:a xlink:type="simple" xlink:href="https://groveserver.com/bible/doku.php?id=deuteronomy_7:22" text:style-name="Internet_20_link" text:visited-style-name="Visited_20_Internet_20_Link">Deuteronomy 7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7" text:style-name="Internet_20_link" text:visited-style-name="Visited_20_Internet_20_Link">Deuteronomy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8:17</meta:creation-date>
    <dc:creator>Generated</dc:creator>
    <dc:date>2025-11-09T14::18:17</dc:date>
    <dc:language>en-US</dc:language>
    <meta:editing-cycles>1</meta:editing-cycles>
    <meta:editing-duration>PT0S</meta:editing-duration>
    <dc:title>deuteronomy_7:21</dc:title>
  </office:meta>
</office:document-meta>
</file>