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7:23"/><text:bookmark-start text:name="__RefHeading___deuteronomy_723_1"/><text:bookmark-start text:name="deuteronomy_723"/>Deuteronomy 7:23<text:bookmark-end text:name="__RefHeading___deuteronomy_723_1"/><text:bookmark-end text:name="deuteronomy_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he LORD your God will give them over to you and throw them into great confusion, until they are destroy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e LORD your God will deliver them over to you, throwing them into great confusion until they are destroy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 LORD your God will hand them over to you. He will throw them into complete confusion until they ar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πολέσει      ἐξολεθρεύσῃ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LORD thy God shall deliver them unto thee, and shall destroy them with a mighty destruction, until they be destroy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7:22" text:style-name="Internet_20_link" text:visited-style-name="Visited_20_Internet_20_Link">Deuteronomy 7:22</text:a> ← Deuteronomy 7:23 → <text:a xlink:type="simple" xlink:href="https://groveserver.com/bible/doku.php?id=deuteronomy_7:24" text:style-name="Internet_20_link" text:visited-style-name="Visited_20_Internet_20_Link">Deuteronomy 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7" text:style-name="Internet_20_link" text:visited-style-name="Visited_20_Internet_20_Link">Deuteronomy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20:13</meta:creation-date>
    <dc:creator>Generated</dc:creator>
    <dc:date>2025-11-08T02::20:13</dc:date>
    <dc:language>en-US</dc:language>
    <meta:editing-cycles>1</meta:editing-cycles>
    <meta:editing-duration>PT0S</meta:editing-duration>
    <dc:title>deuteronomy_7:23</dc:title>
  </office:meta>
</office:document-meta>
</file>