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7:3"/><text:bookmark-start text:name="__RefHeading___deuteronomy_73_1"/><text:bookmark-start text:name="deuteronomy_73"/>Deuteronomy 7:3<text:bookmark-end text:name="__RefHeading___deuteronomy_73_1"/><text:bookmark-end text:name="deuteronomy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ָ֑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intermarry with them, giving your daughters to their sons or taking their daughters for your s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intermarry with them. Do not give your daughters to their sons or take their daughters for your son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not intermarry with them. Do not let your daughters and sons marry their sons and daughter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αμβρεύσητε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t thou make marriages with them; thy daughter thou shalt not give unto his son, nor his daughter shalt thou take unto thy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7:2" text:style-name="Internet_20_link" text:visited-style-name="Visited_20_Internet_20_Link">Deuteronomy 7:2</text:a> ← Deuteronomy 7:3 → <text:a xlink:type="simple" xlink:href="https://groveserver.com/bible/doku.php?id=deuteronomy_7:4" text:style-name="Internet_20_link" text:visited-style-name="Visited_20_Internet_20_Link">Deuteronomy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7" text:style-name="Internet_20_link" text:visited-style-name="Visited_20_Internet_20_Link">Deuteronomy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35</meta:creation-date>
    <dc:creator>Generated</dc:creator>
    <dc:date>2025-11-08T22::39:35</dc:date>
    <dc:language>en-US</dc:language>
    <meta:editing-cycles>1</meta:editing-cycles>
    <meta:editing-duration>PT0S</meta:editing-duration>
    <dc:title>deuteronomy_7:3</dc:title>
  </office:meta>
</office:document-meta>
</file>