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7:4"/><text:bookmark-start text:name="__RefHeading___deuteronomy_74_1"/><text:bookmark-start text:name="deuteronomy_74"/>Deuteronomy 7:4<text:bookmark-end text:name="__RefHeading___deuteronomy_74_1"/><text:bookmark-end text:name="deuteronomy_7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כֶ֔ם  </text:p>
          </table:table-cell>
        </table:table-row>
        <table:table-row>
          <table:table-cell office:value-type="string" table:style-name="tablecell">
            <text:p text:style-name="tablealignleft"> ESV    </text:p>
          </table:table-cell>
          <table:table-cell office:value-type="string" table:style-name="tablecell">
            <text:p text:style-name="tablealignleft"> for they would turn away your sons from following me, to serve other gods. Then the anger of the LORD would be kindled against you, and he would destroy you quickly.</text:p>
          </table:table-cell>
        </table:table-row>
        <table:table-row>
          <table:table-cell office:value-type="string" table:style-name="tablecell">
            <text:p text:style-name="tablealignleft"> NIV    </text:p>
          </table:table-cell>
          <table:table-cell office:value-type="string" table:style-name="tablecell">
            <text:p text:style-name="tablealignleft"> for they will turn your sons away from following me to serve other gods, and the LORD's anger will burn against you and will quickly destroy you.</text:p>
          </table:table-cell>
        </table:table-row>
        <table:table-row>
          <table:table-cell office:value-type="string" table:style-name="tablecell">
            <text:p text:style-name="tablealignleft"> NLT    </text:p>
          </table:table-cell>
          <table:table-cell office:value-type="string" table:style-name="tablecell">
            <text:p text:style-name="tablealignleft"> for they will lead your children away from me to worship other gods. Then the anger of the LORD will burn against you, and he will quickly destroy you.</text:p>
          </table:table-cell>
        </table:table-row>
        <table:table-row>
          <table:table-cell office:value-type="string" table:style-name="tablecell">
            <text:p text:style-name="tablealignleft"> LXX    </text:p>
          </table:table-cell>
          <table:table-cell office:value-type="string" table:style-name="tablecell">
            <text:p text:style-name="tablealignleft">                   ἐξολεθρεύσει   </text:p>
          </table:table-cell>
        </table:table-row>
        <table:table-row>
          <table:table-cell office:value-type="string" table:style-name="tablecell">
            <text:p text:style-name="tablealignleft"> KJV    </text:p>
          </table:table-cell>
          <table:table-cell office:value-type="string" table:style-name="tablecell">
            <text:p text:style-name="tablealignleft"> For they will turn away thy son from following me, that they may serve other gods: so will the anger of the LORD be kindled against you, and destroy thee suddenly.</text:p>
          </table:table-cell>
        </table:table-row>
      </table:table>
      <text:p text:style-name="Horizontal_20_Line"/>
      <text:p text:style-name="Plugin_Wrap_Paragraph_Right aligned"><text:span text:style-name="sup"> <text:a xlink:type="simple" xlink:href="https://groveserver.com/bible/doku.php?id=deuteronomy_7:3" text:style-name="Internet_20_link" text:visited-style-name="Visited_20_Internet_20_Link">Deuteronomy 7:3</text:a> ← Deuteronomy 7:4 → <text:a xlink:type="simple" xlink:href="https://groveserver.com/bible/doku.php?id=deuteronomy_7:5" text:style-name="Internet_20_link" text:visited-style-name="Visited_20_Internet_20_Link">Deuteronomy 7: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7" text:style-name="Internet_20_link" text:visited-style-name="Visited_20_Internet_20_Link">Deuteronomy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50:58</meta:creation-date>
    <dc:creator>Generated</dc:creator>
    <dc:date>2025-11-10T06::50:58</dc:date>
    <dc:language>en-US</dc:language>
    <meta:editing-cycles>1</meta:editing-cycles>
    <meta:editing-duration>PT0S</meta:editing-duration>
    <dc:title>deuteronomy_7:4</dc:title>
  </office:meta>
</office:document-meta>
</file>