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uteronomy_7:5"/><text:bookmark-start text:name="__RefHeading___deuteronomy_75_1"/><text:bookmark-start text:name="deuteronomy_75"/>Deuteronomy 7:5<text:bookmark-end text:name="__RefHeading___deuteronomy_75_1"/><text:bookmark-end text:name="deuteronomy_7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לָהֶ֔ם 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ut thus shall you deal with them: you shall break down their altars and dash in pieces their pillars and chop down their Asherim and burn their carved images with fir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is is what you are to do to them: Break down their altars, smash their sacred stones, cut down their Asherah poles and burn their idols in the fir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is is what you must do. You must break down their pagan altars and shatter their sacred pillars. Cut down their Asherah poles and burn their idol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οὕτως         στήλας     ἄλση     γλυπτὰ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ut thus shall ye deal with them; ye shall destroy their altars, and break down their images, and cut down their groves, and burn their graven images with fir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euteronomy_7:4" text:style-name="Internet_20_link" text:visited-style-name="Visited_20_Internet_20_Link">Deuteronomy 7:4</text:a> ← Deuteronomy 7:5 → <text:a xlink:type="simple" xlink:href="https://groveserver.com/bible/doku.php?id=deuteronomy_7:6" text:style-name="Internet_20_link" text:visited-style-name="Visited_20_Internet_20_Link">Deuteronomy 7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euteronomy" text:style-name="Internet_20_link" text:visited-style-name="Visited_20_Internet_20_Link">Deuteronomy</text:a> → <text:a xlink:type="simple" xlink:href="https://groveserver.com/bible/doku.php?id=deuteronomy_7" text:style-name="Internet_20_link" text:visited-style-name="Visited_20_Internet_20_Link">Deuteronomy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29:32</meta:creation-date>
    <dc:creator>Generated</dc:creator>
    <dc:date>2025-11-09T17::29:32</dc:date>
    <dc:language>en-US</dc:language>
    <meta:editing-cycles>1</meta:editing-cycles>
    <meta:editing-duration>PT0S</meta:editing-duration>
    <dc:title>deuteronomy_7:5</dc:title>
  </office:meta>
</office:document-meta>
</file>