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8:nlt"/>Rather, it was simply that the LORD loves you, and he was keeping the oath he had sworn to your ancestors. That is why the LORD rescued you with such a strong hand from your slavery and from the oppressive hand of Pharaoh, king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8</meta:creation-date>
    <dc:creator>Generated</dc:creator>
    <dc:date>2025-11-06T12::37:48</dc:date>
    <dc:language>en-US</dc:language>
    <meta:editing-cycles>1</meta:editing-cycles>
    <meta:editing-duration>PT0S</meta:editing-duration>
    <dc:title>deuteronomy_7:8:nlt</dc:title>
  </office:meta>
</office:document-meta>
</file>