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10"/><text:bookmark-start text:name="__RefHeading___deuteronomy_810_1"/><text:bookmark-start text:name="deuteronomy_810"/>Deuteronomy 8:10<text:bookmark-end text:name="__RefHeading___deuteronomy_810_1"/><text:bookmark-end text:name="deuteronomy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eat and be full, and you shall bless the LORD your God for the good land he has give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have eaten and are satisfied, praise the LORD your God for the good land he has give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have eaten your fill, be sure to praise the LORD your God for the good land he has give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λησθήσῃ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hast eaten and art full, then thou shalt bless the LORD thy God for the good land which he hath giv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9" text:style-name="Internet_20_link" text:visited-style-name="Visited_20_Internet_20_Link">Deuteronomy 8:9</text:a> ← Deuteronomy 8:10 → <text:a xlink:type="simple" xlink:href="https://groveserver.com/bible/doku.php?id=deuteronomy_8:11" text:style-name="Internet_20_link" text:visited-style-name="Visited_20_Internet_20_Link">Deuteronomy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5:27</meta:creation-date>
    <dc:creator>Generated</dc:creator>
    <dc:date>2025-11-07T20::35:27</dc:date>
    <dc:language>en-US</dc:language>
    <meta:editing-cycles>1</meta:editing-cycles>
    <meta:editing-duration>PT0S</meta:editing-duration>
    <dc:title>deuteronomy_8:10</dc:title>
  </office:meta>
</office:document-meta>
</file>