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8:11"/><text:bookmark-start text:name="__RefHeading___deuteronomy_811_1"/><text:bookmark-start text:name="deuteronomy_811"/>Deuteronomy 8:11<text:bookmark-end text:name="__RefHeading___deuteronomy_811_1"/><text:bookmark-end text:name="deuteronomy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֔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ake care lest you forget the LORD your God by not keeping his commandments and his rules and his statutes, which I command you tod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careful that you do not forget the LORD your God, failing to observe his commands, his laws and his decrees that I am giving you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at is the time to be careful! Beware that in your plenty you do not forget the LORD your God and disobey his commands, regulations, and decrees that I am giving you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ware that thou forget not the LORD thy God, in not keeping his commandments, and his judgments, and his statutes, which I command thee this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8:10" text:style-name="Internet_20_link" text:visited-style-name="Visited_20_Internet_20_Link">Deuteronomy 8:10</text:a> ← Deuteronomy 8:11 → <text:a xlink:type="simple" xlink:href="https://groveserver.com/bible/doku.php?id=deuteronomy_8:12" text:style-name="Internet_20_link" text:visited-style-name="Visited_20_Internet_20_Link">Deuteronomy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8" text:style-name="Internet_20_link" text:visited-style-name="Visited_20_Internet_20_Link">Deuteronomy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08</meta:creation-date>
    <dc:creator>Generated</dc:creator>
    <dc:date>2025-11-06T03::37:08</dc:date>
    <dc:language>en-US</dc:language>
    <meta:editing-cycles>1</meta:editing-cycles>
    <meta:editing-duration>PT0S</meta:editing-duration>
    <dc:title>deuteronomy_8:11</dc:title>
  </office:meta>
</office:document-meta>
</file>