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8:12"/><text:bookmark-start text:name="__RefHeading___deuteronomy_812_1"/><text:bookmark-start text:name="deuteronomy_812"/>Deuteronomy 8:12<text:bookmark-end text:name="__RefHeading___deuteronomy_812_1"/><text:bookmark-end text:name="deuteronomy_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st, when you have eaten and are full and have built good houses and live in th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therwise, when you eat and are satisfied, when you build fine houses and settle dow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when you have become full and prosperous and have built fine homes to live i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μπλησθεὶ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st when thou hast eaten and art full, and hast built goodly houses, and dwelt therei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8:11" text:style-name="Internet_20_link" text:visited-style-name="Visited_20_Internet_20_Link">Deuteronomy 8:11</text:a> ← Deuteronomy 8:12 → <text:a xlink:type="simple" xlink:href="https://groveserver.com/bible/doku.php?id=deuteronomy_8:13" text:style-name="Internet_20_link" text:visited-style-name="Visited_20_Internet_20_Link">Deuteronomy 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8" text:style-name="Internet_20_link" text:visited-style-name="Visited_20_Internet_20_Link">Deuteronomy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6:23</meta:creation-date>
    <dc:creator>Generated</dc:creator>
    <dc:date>2025-11-07T16::46:23</dc:date>
    <dc:language>en-US</dc:language>
    <meta:editing-cycles>1</meta:editing-cycles>
    <meta:editing-duration>PT0S</meta:editing-duration>
    <dc:title>deuteronomy_8:12</dc:title>
  </office:meta>
</office:document-meta>
</file>