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8:13"/><text:bookmark-start text:name="__RefHeading___deuteronomy_813_1"/><text:bookmark-start text:name="deuteronomy_813"/>Deuteronomy 8:13<text:bookmark-end text:name="__RefHeading___deuteronomy_813_1"/><text:bookmark-end text:name="deuteronomy_8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לָּ֑ךְ   לְךָ֖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when your herds and flocks multiply and your silver and gold is multiplied and all that you have is multiplied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when your herds and flocks grow large and your silver and gold increase and all you have is multiplied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when your flocks and herds have become very large and your silver and gold have multiplied along with everything else, be careful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en thy herds and thy flocks multiply, and thy silver and thy gold is multiplied, and all that thou hast is multiplied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8:12" text:style-name="Internet_20_link" text:visited-style-name="Visited_20_Internet_20_Link">Deuteronomy 8:12</text:a> ← Deuteronomy 8:13 → <text:a xlink:type="simple" xlink:href="https://groveserver.com/bible/doku.php?id=deuteronomy_8:14" text:style-name="Internet_20_link" text:visited-style-name="Visited_20_Internet_20_Link">Deuteronomy 8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8" text:style-name="Internet_20_link" text:visited-style-name="Visited_20_Internet_20_Link">Deuteronomy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25:46</meta:creation-date>
    <dc:creator>Generated</dc:creator>
    <dc:date>2025-11-05T16::25:46</dc:date>
    <dc:language>en-US</dc:language>
    <meta:editing-cycles>1</meta:editing-cycles>
    <meta:editing-duration>PT0S</meta:editing-duration>
    <dc:title>deuteronomy_8:13</dc:title>
  </office:meta>
</office:document-meta>
</file>