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8:14"/><text:bookmark-start text:name="__RefHeading___deuteronomy_814_1"/><text:bookmark-start text:name="deuteronomy_814"/>Deuteronomy 8:14<text:bookmark-end text:name="__RefHeading___deuteronomy_814_1"/><text:bookmark-end text:name="deuteronomy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r heart be lifted up, and you forget the LORD your God, who brought you out of the land of Egypt, out of the house of slaver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r heart will become proud and you will forget the LORD your God, who brought you out of Egypt, out of the land of slave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become proud at that time and forget the LORD your God, who rescued you from slavery in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ine heart be lifted up, and thou forget the LORD thy God, which brought thee forth out of the land of Egypt, from the house of bondag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8:13" text:style-name="Internet_20_link" text:visited-style-name="Visited_20_Internet_20_Link">Deuteronomy 8:13</text:a> ← Deuteronomy 8:14 → <text:a xlink:type="simple" xlink:href="https://groveserver.com/bible/doku.php?id=deuteronomy_8:15" text:style-name="Internet_20_link" text:visited-style-name="Visited_20_Internet_20_Link">Deuteronomy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8" text:style-name="Internet_20_link" text:visited-style-name="Visited_20_Internet_20_Link">Deuteronomy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6:55</meta:creation-date>
    <dc:creator>Generated</dc:creator>
    <dc:date>2025-11-03T20::36:55</dc:date>
    <dc:language>en-US</dc:language>
    <meta:editing-cycles>1</meta:editing-cycles>
    <meta:editing-duration>PT0S</meta:editing-duration>
    <dc:title>deuteronomy_8:14</dc:title>
  </office:meta>
</office:document-meta>
</file>