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14:esv"/>then your heart be lifted up, and you forget the LORD your God, who brought you out of the land of Egypt, out of the house of slaver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0:46</meta:creation-date>
    <dc:creator>Generated</dc:creator>
    <dc:date>2025-11-05T02::00:46</dc:date>
    <dc:language>en-US</dc:language>
    <meta:editing-cycles>1</meta:editing-cycles>
    <meta:editing-duration>PT0S</meta:editing-duration>
    <dc:title>deuteronomy_8:14:esv</dc:title>
  </office:meta>
</office:document-meta>
</file>