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8:15:lxx"/>τοῦ ἀγαγόντος σε διὰ τῆς ἐρήμου τῆς μεγάλης καὶ τῆς φοβερᾶς ἐκείνης οὗ ὄφις δάκνων καὶ σκορπίος καὶ δίψα οὗ οὐκ ἦν ὕδωρ τοῦ ἐξαγαγόντος σοι ἐκ πέτρας ἀκροτόμου πηγὴν ὕδατ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25:57</meta:creation-date>
    <dc:creator>Generated</dc:creator>
    <dc:date>2025-11-07T17::25:57</dc:date>
    <dc:language>en-US</dc:language>
    <meta:editing-cycles>1</meta:editing-cycles>
    <meta:editing-duration>PT0S</meta:editing-duration>
    <dc:title>deuteronomy_8:15:lxx</dc:title>
  </office:meta>
</office:document-meta>
</file>