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15:nlt"/>Do not forget that he led you through the great and terrifying wilderness with its poisonous snakes and scorpions, where it was so hot and dry. He gave you water from the r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9:44</meta:creation-date>
    <dc:creator>Generated</dc:creator>
    <dc:date>2025-11-07T13::19:44</dc:date>
    <dc:language>en-US</dc:language>
    <meta:editing-cycles>1</meta:editing-cycles>
    <meta:editing-duration>PT0S</meta:editing-duration>
    <dc:title>deuteronomy_8:15:nlt</dc:title>
  </office:meta>
</office:document-meta>
</file>