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19:lxx"/>καὶ ἔσται ἐὰν λήθῃ ἐπιλάθῃ κυρίου τοῦ θεοῦ σου καὶ πορευθῇς ὀπίσω θεῶν ἑτέρων καὶ λατρεύσῃς αὐτοῖς καὶ προσκυνήσῃς αὐτοῖς διαμαρτύρομαι ὑμῖν σήμερον τόν τε οὐρανὸν καὶ τὴν γῆν ὅτι ἀπωλείᾳ ἀπολεῖσθ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0:37</meta:creation-date>
    <dc:creator>Generated</dc:creator>
    <dc:date>2025-11-07T22::40:37</dc:date>
    <dc:language>en-US</dc:language>
    <meta:editing-cycles>1</meta:editing-cycles>
    <meta:editing-duration>PT0S</meta:editing-duration>
    <dc:title>deuteronomy_8:19:lxx</dc:title>
  </office:meta>
</office:document-meta>
</file>