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9:niv"/>If you ever forget the LORD your God and follow other gods and worship and bow down to them, I testify against you today that you will surely be destro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3:32</meta:creation-date>
    <dc:creator>Generated</dc:creator>
    <dc:date>2025-11-06T10::53:32</dc:date>
    <dc:language>en-US</dc:language>
    <meta:editing-cycles>1</meta:editing-cycles>
    <meta:editing-duration>PT0S</meta:editing-duration>
    <dc:title>deuteronomy_8:19:niv</dc:title>
  </office:meta>
</office:document-meta>
</file>