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2:nlt"/>Remember how the LORD your God led you through the wilderness for these forty years, humbling you and testing you to prove your character, and to find out whether or not you would obey his comm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1:24</meta:creation-date>
    <dc:creator>Generated</dc:creator>
    <dc:date>2025-11-06T08::21:24</dc:date>
    <dc:language>en-US</dc:language>
    <meta:editing-cycles>1</meta:editing-cycles>
    <meta:editing-duration>PT0S</meta:editing-duration>
    <dc:title>deuteronomy_8:2:nlt</dc:title>
  </office:meta>
</office:document-meta>
</file>