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8:4"/><text:bookmark-start text:name="__RefHeading___deuteronomy_84_1"/><text:bookmark-start text:name="deuteronomy_84"/>Deuteronomy 8:4<text:bookmark-end text:name="__RefHeading___deuteronomy_84_1"/><text:bookmark-end text:name="deuteronomy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clothing did not wear out on you and your foot did not swell these forty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clothes did not wear out and your feet did not swell during these forty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ll these forty years your clothes didn't wear out, and your feet didn't blister or sw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ετρίβη       ἐτυλώθη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raiment waxed not old upon thee, neither did thy foot swell, these for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8:3" text:style-name="Internet_20_link" text:visited-style-name="Visited_20_Internet_20_Link">Deuteronomy 8:3</text:a> ← Deuteronomy 8:4 → <text:a xlink:type="simple" xlink:href="https://groveserver.com/bible/doku.php?id=deuteronomy_8:5" text:style-name="Internet_20_link" text:visited-style-name="Visited_20_Internet_20_Link">Deuteronomy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8" text:style-name="Internet_20_link" text:visited-style-name="Visited_20_Internet_20_Link">Deuteronomy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14</meta:creation-date>
    <dc:creator>Generated</dc:creator>
    <dc:date>2025-11-06T00::28:14</dc:date>
    <dc:language>en-US</dc:language>
    <meta:editing-cycles>1</meta:editing-cycles>
    <meta:editing-duration>PT0S</meta:editing-duration>
    <dc:title>deuteronomy_8:4</dc:title>
  </office:meta>
</office:document-meta>
</file>