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8:6"/><text:bookmark-start text:name="__RefHeading___deuteronomy_86_1"/><text:bookmark-start text:name="deuteronomy_86"/>Deuteronomy 8:6<text:bookmark-end text:name="__RefHeading___deuteronomy_86_1"/><text:bookmark-end text:name="deuteronomy_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you shall keep the commandments of the LORD your God by walking in his ways and by fearing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bserve the commands of the LORD your God, walking in his ways and revering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 obey the commands of the LORD your God by walking in his ways and fearing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ou shalt keep the commandments of the LORD thy God, to walk in his ways, and to fea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8:5" text:style-name="Internet_20_link" text:visited-style-name="Visited_20_Internet_20_Link">Deuteronomy 8:5</text:a> ← Deuteronomy 8:6 → <text:a xlink:type="simple" xlink:href="https://groveserver.com/bible/doku.php?id=deuteronomy_8:7" text:style-name="Internet_20_link" text:visited-style-name="Visited_20_Internet_20_Link">Deuteronomy 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8" text:style-name="Internet_20_link" text:visited-style-name="Visited_20_Internet_20_Link">Deuteronomy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34</meta:creation-date>
    <dc:creator>Generated</dc:creator>
    <dc:date>2025-11-06T02::23:34</dc:date>
    <dc:language>en-US</dc:language>
    <meta:editing-cycles>1</meta:editing-cycles>
    <meta:editing-duration>PT0S</meta:editing-duration>
    <dc:title>deuteronomy_8:6</dc:title>
  </office:meta>
</office:document-meta>
</file>