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7"/><text:bookmark-start text:name="__RefHeading___deuteronomy_87_1"/><text:bookmark-start text:name="deuteronomy_87"/>Deuteronomy 8:7<text:bookmark-end text:name="__RefHeading___deuteronomy_87_1"/><text:bookmark-end text:name="deuteronomy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your God is bringing you into a good land, a land of brooks of water, of fountains and springs, flowing out in the valleys and hil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your God is bringing you into a good land-a land with streams and pools of water, with springs flowing in the valleys and hill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your God is bringing you into a good land of flowing streams and pools of water, with fountains and springs that gush out in the valleys and hi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ἰσάγει        χείμαρροι        πεδί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thy God bringeth thee into a good land, a land of brooks of water, of fountains and depths that spring out of valleys and hill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6" text:style-name="Internet_20_link" text:visited-style-name="Visited_20_Internet_20_Link">Deuteronomy 8:6</text:a> ← Deuteronomy 8:7 → <text:a xlink:type="simple" xlink:href="https://groveserver.com/bible/doku.php?id=deuteronomy_8:8" text:style-name="Internet_20_link" text:visited-style-name="Visited_20_Internet_20_Link">Deuteronomy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04</meta:creation-date>
    <dc:creator>Generated</dc:creator>
    <dc:date>2025-11-05T08::42:04</dc:date>
    <dc:language>en-US</dc:language>
    <meta:editing-cycles>1</meta:editing-cycles>
    <meta:editing-duration>PT0S</meta:editing-duration>
    <dc:title>deuteronomy_8:7</dc:title>
  </office:meta>
</office:document-meta>
</file>