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7:lxx"/>ὁ γὰρ κύριος ὁ θεός σου εἰσάγει σε εἰς γῆν ἀγαθὴν καὶ πολλήν οὗ χείμαρροι ὑδάτων καὶ πηγαὶ ἀβύσσων ἐκπορευόμεναι διὰ τῶν πεδίων καὶ διὰ τῶν ὀρέ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46</meta:creation-date>
    <dc:creator>Generated</dc:creator>
    <dc:date>2025-11-06T13::08:46</dc:date>
    <dc:language>en-US</dc:language>
    <meta:editing-cycles>1</meta:editing-cycles>
    <meta:editing-duration>PT0S</meta:editing-duration>
    <dc:title>deuteronomy_8:7:lxx</dc:title>
  </office:meta>
</office:document-meta>
</file>