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8:9"/><text:bookmark-start text:name="__RefHeading___deuteronomy_89_1"/><text:bookmark-start text:name="deuteronomy_89"/>Deuteronomy 8:9<text:bookmark-end text:name="__RefHeading___deuteronomy_89_1"/><text:bookmark-end text:name="deuteronomy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֣הּ     בָּ֑הּ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land in which you will eat bread without scarcity, in which you will lack nothing, a land whose stones are iron, and out of whose hills you can dig copp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land where bread will not be scarce and you will lack nothing; a land where the rocks are iron and you can dig copper out of the hil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a land where food is plentiful and nothing is lacking. It is a land where iron is as common as stone, and copper is abundant in the hi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νδεηθήσῃ              μεταλλεύσε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land wherein thou shalt eat bread without scarceness, thou shalt not lack any thing in it; a land whose stones are iron, and out of whose hills thou mayest dig b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8:8" text:style-name="Internet_20_link" text:visited-style-name="Visited_20_Internet_20_Link">Deuteronomy 8:8</text:a> ← Deuteronomy 8:9 → <text:a xlink:type="simple" xlink:href="https://groveserver.com/bible/doku.php?id=deuteronomy_8:10" text:style-name="Internet_20_link" text:visited-style-name="Visited_20_Internet_20_Link">Deuteronomy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8" text:style-name="Internet_20_link" text:visited-style-name="Visited_20_Internet_20_Link">Deuteronomy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6:58</meta:creation-date>
    <dc:creator>Generated</dc:creator>
    <dc:date>2025-11-08T09::36:58</dc:date>
    <dc:language>en-US</dc:language>
    <meta:editing-cycles>1</meta:editing-cycles>
    <meta:editing-duration>PT0S</meta:editing-duration>
    <dc:title>deuteronomy_8:9</dc:title>
  </office:meta>
</office:document-meta>
</file>