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9:nlt"/>It is a land where food is plentiful and nothing is lacking. It is a land where iron is as common as stone, and copper is abundant in the hil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22</meta:creation-date>
    <dc:creator>Generated</dc:creator>
    <dc:date>2025-11-07T01::58:22</dc:date>
    <dc:language>en-US</dc:language>
    <meta:editing-cycles>1</meta:editing-cycles>
    <meta:editing-duration>PT0S</meta:editing-duration>
    <dc:title>deuteronomy_8:9:nlt</dc:title>
  </office:meta>
</office:document-meta>
</file>