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9:1:nlt"/>“Listen, O Israel! Today you are about to cross the Jordan River to take over the land belonging to nations much greater and more powerful than you. They live in cities with walls that reach to the s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9:48</meta:creation-date>
    <dc:creator>Generated</dc:creator>
    <dc:date>2025-11-07T01::49:48</dc:date>
    <dc:language>en-US</dc:language>
    <meta:editing-cycles>1</meta:editing-cycles>
    <meta:editing-duration>PT0S</meta:editing-duration>
    <dc:title>deuteronomy_9:1:nlt</dc:title>
  </office:meta>
</office:document-meta>
</file>