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9:10:esv"/>And the LORD gave me the two tablets of stone written with the finger of God, and on them were all the words that the LORD had spoken with you on the mountain out of the midst of the fire on the day of the assemb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32:17</meta:creation-date>
    <dc:creator>Generated</dc:creator>
    <dc:date>2025-11-04T17::32:17</dc:date>
    <dc:language>en-US</dc:language>
    <meta:editing-cycles>1</meta:editing-cycles>
    <meta:editing-duration>PT0S</meta:editing-duration>
    <dc:title>deuteronomy_9:10:esv</dc:title>
  </office:meta>
</office:document-meta>
</file>