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9:10:niv"/>The LORD gave me two stone tablets inscribed by the finger of God. On them were all the commandments the LORD proclaimed to you on the mountain out of the fire, on the day of the assemb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1:54</meta:creation-date>
    <dc:creator>Generated</dc:creator>
    <dc:date>2025-11-09T17::21:54</dc:date>
    <dc:language>en-US</dc:language>
    <meta:editing-cycles>1</meta:editing-cycles>
    <meta:editing-duration>PT0S</meta:editing-duration>
    <dc:title>deuteronomy_9:10:niv</dc:title>
  </office:meta>
</office:document-meta>
</file>