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9:10:nlt"/>The LORD gave me the two tablets on which God had written with his own finger all the words he had spoken to you from the heart of the fire when you were assembled at the mount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15:28</meta:creation-date>
    <dc:creator>Generated</dc:creator>
    <dc:date>2025-11-09T14::15:28</dc:date>
    <dc:language>en-US</dc:language>
    <meta:editing-cycles>1</meta:editing-cycles>
    <meta:editing-duration>PT0S</meta:editing-duration>
    <dc:title>deuteronomy_9:10:nlt</dc:title>
  </office:meta>
</office:document-meta>
</file>