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9:12:esv"/>Then the LORD said to me, 'Arise, go down quickly from here, for your people whom you have brought from Egypt have acted corruptly. They have turned aside quickly out of the way that I commanded them; they have made themselves a metal i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5:47</meta:creation-date>
    <dc:creator>Generated</dc:creator>
    <dc:date>2025-11-04T21::05:47</dc:date>
    <dc:language>en-US</dc:language>
    <meta:editing-cycles>1</meta:editing-cycles>
    <meta:editing-duration>PT0S</meta:editing-duration>
    <dc:title>deuteronomy_9:12:esv</dc:title>
  </office:meta>
</office:document-meta>
</file>