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2:nlt"/>Then the LORD said to me, 'Get up! Go down immediately, for the people you brought out of Egypt have corrupted themselves. How quickly they have turned away from the way I commanded them to live! They have melted gold and made an idol for them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4:25</meta:creation-date>
    <dc:creator>Generated</dc:creator>
    <dc:date>2025-11-07T19::14:25</dc:date>
    <dc:language>en-US</dc:language>
    <meta:editing-cycles>1</meta:editing-cycles>
    <meta:editing-duration>PT0S</meta:editing-duration>
    <dc:title>deuteronomy_9:12:nlt</dc:title>
  </office:meta>
</office:document-meta>
</file>