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9:13"/><text:bookmark-start text:name="__RefHeading___deuteronomy_913_1"/><text:bookmark-start text:name="deuteronomy_913"/>Deuteronomy 9:13<text:bookmark-end text:name="__RefHeading___deuteronomy_913_1"/><text:bookmark-end text:name="deuteronomy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urthermore, the LORD said to me, 'I have seen this people, and behold, it is a stubborn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me, “I have seen this people, and they are a stiff-necked people inde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also said to me, 'I have seen how stubborn and rebellious these people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urthermore the LORD spake unto me, saying, I have seen this people, and, behold, it is a stiffnecked peopl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9:12" text:style-name="Internet_20_link" text:visited-style-name="Visited_20_Internet_20_Link">Deuteronomy 9:12</text:a> ← Deuteronomy 9:13 → <text:a xlink:type="simple" xlink:href="https://groveserver.com/bible/doku.php?id=deuteronomy_9:14" text:style-name="Internet_20_link" text:visited-style-name="Visited_20_Internet_20_Link">Deuteronomy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9" text:style-name="Internet_20_link" text:visited-style-name="Visited_20_Internet_20_Link">Deuteronomy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2:07</meta:creation-date>
    <dc:creator>Generated</dc:creator>
    <dc:date>2025-11-09T14::22:07</dc:date>
    <dc:language>en-US</dc:language>
    <meta:editing-cycles>1</meta:editing-cycles>
    <meta:editing-duration>PT0S</meta:editing-duration>
    <dc:title>deuteronomy_9:13</dc:title>
  </office:meta>
</office:document-meta>
</file>