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9:14"/><text:bookmark-start text:name="__RefHeading___deuteronomy_914_1"/><text:bookmark-start text:name="deuteronomy_914"/>Deuteronomy 9:14<text:bookmark-end text:name="__RefHeading___deuteronomy_914_1"/><text:bookmark-end text:name="deuteronomy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me alone, that I may destroy them and blot out their name from under heaven. And I will make of you a nation mightier and greater than they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me alone, so that I may destroy them and blot out their name from under heaven. And I will make you into a nation stronger and more numerous than the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ave me alone so I may destroy them and erase their name from under heaven. Then I will make a mighty nation of your descendants, a nation larger and more powerful than they ar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ξολεθρεῦσαι       ὑποκάτωθ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me alone, that I may destroy them, and blot out their name from under heaven: and I will make of thee a nation mightier and greater than th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9:13" text:style-name="Internet_20_link" text:visited-style-name="Visited_20_Internet_20_Link">Deuteronomy 9:13</text:a> ← Deuteronomy 9:14 → <text:a xlink:type="simple" xlink:href="https://groveserver.com/bible/doku.php?id=deuteronomy_9:15" text:style-name="Internet_20_link" text:visited-style-name="Visited_20_Internet_20_Link">Deuteronomy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9" text:style-name="Internet_20_link" text:visited-style-name="Visited_20_Internet_20_Link">Deuteronomy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41</meta:creation-date>
    <dc:creator>Generated</dc:creator>
    <dc:date>2025-11-09T19::15:41</dc:date>
    <dc:language>en-US</dc:language>
    <meta:editing-cycles>1</meta:editing-cycles>
    <meta:editing-duration>PT0S</meta:editing-duration>
    <dc:title>deuteronomy_9:14</dc:title>
  </office:meta>
</office:document-meta>
</file>