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15"/><text:bookmark-start text:name="__RefHeading___deuteronomy_915_1"/><text:bookmark-start text:name="deuteronomy_915"/>Deuteronomy 9:15<text:bookmark-end text:name="__RefHeading___deuteronomy_915_1"/><text:bookmark-end text:name="deuteronomy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turned and came down from the mountain, and the mountain was burning with fire. And the two tablets of the covenant were in my two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turned and went down from the mountain while it was ablaze with fire. And the two tablets of the covenant were in my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while the mountain was blazing with fire I turned and came down, holding in my hands the two stone tablets inscribed with the terms of the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turned and came down from the mount, and the mount burned with fire: and the two tables of the covenant were in my two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14" text:style-name="Internet_20_link" text:visited-style-name="Visited_20_Internet_20_Link">Deuteronomy 9:14</text:a> ← Deuteronomy 9:15 → <text:a xlink:type="simple" xlink:href="https://groveserver.com/bible/doku.php?id=deuteronomy_9:16" text:style-name="Internet_20_link" text:visited-style-name="Visited_20_Internet_20_Link">Deuteronomy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7</meta:creation-date>
    <dc:creator>Generated</dc:creator>
    <dc:date>2025-11-09T13::53:27</dc:date>
    <dc:language>en-US</dc:language>
    <meta:editing-cycles>1</meta:editing-cycles>
    <meta:editing-duration>PT0S</meta:editing-duration>
    <dc:title>deuteronomy_9:15</dc:title>
  </office:meta>
</office:document-meta>
</file>