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9:16"/><text:bookmark-start text:name="__RefHeading___deuteronomy_916_1"/><text:bookmark-start text:name="deuteronomy_916"/>Deuteronomy 9:16<text:bookmark-end text:name="__RefHeading___deuteronomy_916_1"/><text:bookmark-end text:name="deuteronomy_9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ָכֶ֔ם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looked, and behold, you had sinned against the LORD your God. You had made yourselves a golden calf. You had turned aside quickly from the way that the LORD had commanded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I looked, I saw that you had sinned against the LORD your God; you had made for yourselves an idol cast in the shape of a calf. You had turned aside quickly from the way that the LORD had commanded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 below me I could see that you had sinned against the LORD your God. You had melted gold and made a calf idol for yourselves. How quickly you had turned away from the path the LORD had commanded you to follow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χωνευτὸν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looked, and, behold, ye had sinned against the LORD your God, and had made you a molten calf: ye had turned aside quickly out of the way which the LORD had commanded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9:15" text:style-name="Internet_20_link" text:visited-style-name="Visited_20_Internet_20_Link">Deuteronomy 9:15</text:a> ← Deuteronomy 9:16 → <text:a xlink:type="simple" xlink:href="https://groveserver.com/bible/doku.php?id=deuteronomy_9:17" text:style-name="Internet_20_link" text:visited-style-name="Visited_20_Internet_20_Link">Deuteronomy 9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9" text:style-name="Internet_20_link" text:visited-style-name="Visited_20_Internet_20_Link">Deuteronomy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8:58</meta:creation-date>
    <dc:creator>Generated</dc:creator>
    <dc:date>2025-11-07T18::48:58</dc:date>
    <dc:language>en-US</dc:language>
    <meta:editing-cycles>1</meta:editing-cycles>
    <meta:editing-duration>PT0S</meta:editing-duration>
    <dc:title>deuteronomy_9:16</dc:title>
  </office:meta>
</office:document-meta>
</file>