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17"/><text:bookmark-start text:name="__RefHeading___deuteronomy_917_1"/><text:bookmark-start text:name="deuteronomy_917"/>Deuteronomy 9:17<text:bookmark-end text:name="__RefHeading___deuteronomy_917_1"/><text:bookmark-end text:name="deuteronomy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took hold of the two tablets and threw them out of my two hands and broke them before you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took the two tablets and threw them out of my hands, breaking them to pieces before you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took the stone tablets and threw them to the ground, smashing them before your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λαβόμενο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took the two tables, and cast them out of my two hands, and brake them before you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16" text:style-name="Internet_20_link" text:visited-style-name="Visited_20_Internet_20_Link">Deuteronomy 9:16</text:a> ← Deuteronomy 9:17 → <text:a xlink:type="simple" xlink:href="https://groveserver.com/bible/doku.php?id=deuteronomy_9:18" text:style-name="Internet_20_link" text:visited-style-name="Visited_20_Internet_20_Link">Deuteronomy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47:29</meta:creation-date>
    <dc:creator>Generated</dc:creator>
    <dc:date>2025-11-12T00::47:29</dc:date>
    <dc:language>en-US</dc:language>
    <meta:editing-cycles>1</meta:editing-cycles>
    <meta:editing-duration>PT0S</meta:editing-duration>
    <dc:title>deuteronomy_9:17</dc:title>
  </office:meta>
</office:document-meta>
</file>