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9:20"/><text:bookmark-start text:name="__RefHeading___deuteronomy_920_1"/><text:bookmark-start text:name="deuteronomy_920"/>Deuteronomy 9:20<text:bookmark-end text:name="__RefHeading___deuteronomy_920_1"/><text:bookmark-end text:name="deuteronomy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was so angry with Aaron that he was ready to destroy him. And I prayed for Aaron also at the same ti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was angry enough with Aaron to destroy him, but at that time I prayed for Aaron to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as so angry with Aaron that he wanted to destroy him, too. But I prayed for Aaron, and the LORD spar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ξολεθρεῦσ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was very angry with Aaron to have destroyed him: and I prayed for Aaron also the same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9:19" text:style-name="Internet_20_link" text:visited-style-name="Visited_20_Internet_20_Link">Deuteronomy 9:19</text:a> ← Deuteronomy 9:20 → <text:a xlink:type="simple" xlink:href="https://groveserver.com/bible/doku.php?id=deuteronomy_9:21" text:style-name="Internet_20_link" text:visited-style-name="Visited_20_Internet_20_Link">Deuteronomy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9" text:style-name="Internet_20_link" text:visited-style-name="Visited_20_Internet_20_Link">Deuteronomy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00</meta:creation-date>
    <dc:creator>Generated</dc:creator>
    <dc:date>2025-11-08T01::42:00</dc:date>
    <dc:language>en-US</dc:language>
    <meta:editing-cycles>1</meta:editing-cycles>
    <meta:editing-duration>PT0S</meta:editing-duration>
    <dc:title>deuteronomy_9:20</dc:title>
  </office:meta>
</office:document-meta>
</file>