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9:21"/><text:bookmark-start text:name="__RefHeading___deuteronomy_921_1"/><text:bookmark-start text:name="deuteronomy_921"/>Deuteronomy 9:21<text:bookmark-end text:name="__RefHeading___deuteronomy_921_1"/><text:bookmark-end text:name="deuteronomy_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took the sinful thing, the calf that you had made, and burned it with fire and crushed it, grinding it very small, until it was as fine as dust. And I threw the dust of it into the brook that ran down from the mount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so I took that sinful thing of yours, the calf you had made, and burned it in the fire. Then I crushed it and ground it to powder as fine as dust and threw the dust into a stream that flowed down the mount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took your sin– the calf you had made– and I melted it down in the fire and ground it into fine dust. Then I threw the dust into the stream that flows down the mount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συνέκοψα  καταλέσας    ἐγένετο λεπτόν  ἐγενήθη         χειμάρρου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took your sin, the calf which ye had made, and burnt it with fire, and stamped it, and ground it very small, even until it was as small as dust: and I cast the dust thereof into the brook that descended out of the mou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9:20" text:style-name="Internet_20_link" text:visited-style-name="Visited_20_Internet_20_Link">Deuteronomy 9:20</text:a> ← Deuteronomy 9:21 → <text:a xlink:type="simple" xlink:href="https://groveserver.com/bible/doku.php?id=deuteronomy_9:22" text:style-name="Internet_20_link" text:visited-style-name="Visited_20_Internet_20_Link">Deuteronomy 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9" text:style-name="Internet_20_link" text:visited-style-name="Visited_20_Internet_20_Link">Deuteronomy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05</meta:creation-date>
    <dc:creator>Generated</dc:creator>
    <dc:date>2025-11-08T16::24:05</dc:date>
    <dc:language>en-US</dc:language>
    <meta:editing-cycles>1</meta:editing-cycles>
    <meta:editing-duration>PT0S</meta:editing-duration>
    <dc:title>deuteronomy_9:21</dc:title>
  </office:meta>
</office:document-meta>
</file>