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22"/><text:bookmark-start text:name="__RefHeading___deuteronomy_922_1"/><text:bookmark-start text:name="deuteronomy_922"/>Deuteronomy 9:22<text:bookmark-end text:name="__RefHeading___deuteronomy_922_1"/><text:bookmark-end text:name="deuteronomy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aberah also, and at Massah and at Kibroth-hattaavah you provoked the LORD to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lso made the LORD angry at Taberah, at Massah and at Kibroth Hattaav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lso made the LORD angry at Taberah, Massah, and Kibroth-hattaav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υρισμῷ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aberah, and at Massah, and at Kibrothhattaavah, ye provoked the LORD to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21" text:style-name="Internet_20_link" text:visited-style-name="Visited_20_Internet_20_Link">Deuteronomy 9:21</text:a> ← Deuteronomy 9:22 → <text:a xlink:type="simple" xlink:href="https://groveserver.com/bible/doku.php?id=deuteronomy_9:23" text:style-name="Internet_20_link" text:visited-style-name="Visited_20_Internet_20_Link">Deuteronomy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7</meta:creation-date>
    <dc:creator>Generated</dc:creator>
    <dc:date>2025-11-08T11::26:57</dc:date>
    <dc:language>en-US</dc:language>
    <meta:editing-cycles>1</meta:editing-cycles>
    <meta:editing-duration>PT0S</meta:editing-duration>
    <dc:title>deuteronomy_9:22</dc:title>
  </office:meta>
</office:document-meta>
</file>