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9:24"/><text:bookmark-start text:name="__RefHeading___deuteronomy_924_1"/><text:bookmark-start text:name="deuteronomy_924"/>Deuteronomy 9:24<text:bookmark-end text:name="__RefHeading___deuteronomy_924_1"/><text:bookmark-end text:name="deuteronomy_9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have been rebellious against the LORD from the day that I knew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have been rebellious against the LORD ever since I have known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es, you have been rebelling against the LORD as long as I have known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ἐγνώσθη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 have been rebellious against the LORD from the day that I knew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9:23" text:style-name="Internet_20_link" text:visited-style-name="Visited_20_Internet_20_Link">Deuteronomy 9:23</text:a> ← Deuteronomy 9:24 → <text:a xlink:type="simple" xlink:href="https://groveserver.com/bible/doku.php?id=deuteronomy_9:25" text:style-name="Internet_20_link" text:visited-style-name="Visited_20_Internet_20_Link">Deuteronomy 9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9" text:style-name="Internet_20_link" text:visited-style-name="Visited_20_Internet_20_Link">Deuteronomy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21:34</meta:creation-date>
    <dc:creator>Generated</dc:creator>
    <dc:date>2025-11-07T01::21:34</dc:date>
    <dc:language>en-US</dc:language>
    <meta:editing-cycles>1</meta:editing-cycles>
    <meta:editing-duration>PT0S</meta:editing-duration>
    <dc:title>deuteronomy_9:24</dc:title>
  </office:meta>
</office:document-meta>
</file>