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25"/><text:bookmark-start text:name="__RefHeading___deuteronomy_925_1"/><text:bookmark-start text:name="deuteronomy_925"/>Deuteronomy 9:25<text:bookmark-end text:name="__RefHeading___deuteronomy_925_1"/><text:bookmark-end text:name="deuteronomy_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 I lay prostrate before the LORD for these forty days and forty nights, because the LORD had said he would destroy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ay prostrate before the LORD those forty days and forty nights because the LORD had said he would destroy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at is why I threw myself down before the LORD for forty days and nights– for the LORD said he would destroy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ἐξολεθρεῦσ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I fell down before the LORD forty days and forty nights, as I fell down at the first; because the LORD had said he would destroy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24" text:style-name="Internet_20_link" text:visited-style-name="Visited_20_Internet_20_Link">Deuteronomy 9:24</text:a> ← Deuteronomy 9:25 → <text:a xlink:type="simple" xlink:href="https://groveserver.com/bible/doku.php?id=deuteronomy_9:26" text:style-name="Internet_20_link" text:visited-style-name="Visited_20_Internet_20_Link">Deuteronomy 9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56</meta:creation-date>
    <dc:creator>Generated</dc:creator>
    <dc:date>2025-11-09T01::00:56</dc:date>
    <dc:language>en-US</dc:language>
    <meta:editing-cycles>1</meta:editing-cycles>
    <meta:editing-duration>PT0S</meta:editing-duration>
    <dc:title>deuteronomy_9:25</dc:title>
  </office:meta>
</office:document-meta>
</file>