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6:esv"/>And I prayed to the LORD, 'O Lord GOD, destroy not your people and your heritage, whom you have redeemed through your greatness, whom you have brought out of Egypt with a mighty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53</meta:creation-date>
    <dc:creator>Generated</dc:creator>
    <dc:date>2025-11-07T06::20:53</dc:date>
    <dc:language>en-US</dc:language>
    <meta:editing-cycles>1</meta:editing-cycles>
    <meta:editing-duration>PT0S</meta:editing-duration>
    <dc:title>deuteronomy_9:26:esv</dc:title>
  </office:meta>
</office:document-meta>
</file>