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9:26:lxx"/>καὶ εὐξάμην πρὸς τὸν θεὸν καὶ εἶπα κύριε κύριε βασιλεῦ τῶν θεῶν μὴ ἐξολεθρεύσῃς τὸν λαόν σου καὶ τὴν μερίδα σου ἣν ἐλυτρώσω ἐν τῇ ἰσχύι σου τῇ μεγάλῃ οὓς ἐξήγαγες ἐκ γῆς Αἰγύπτου ἐν τῇ ἰσχύι σου τῇ μεγάλῃ καὶ ἐν τῇ χειρί σου τῇ κραταιᾷ καὶ ἐν τῷ βραχίονί σου τῷ ὑψηλῷ</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0::10:54</meta:creation-date>
    <dc:creator>Generated</dc:creator>
    <dc:date>2025-11-07T10::10:54</dc:date>
    <dc:language>en-US</dc:language>
    <meta:editing-cycles>1</meta:editing-cycles>
    <meta:editing-duration>PT0S</meta:editing-duration>
    <dc:title>deuteronomy_9:26:lxx</dc:title>
  </office:meta>
</office:document-meta>
</file>